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list-style-name="LFO1" style:family="paragraph"/>
  </office:automatic-styles>
  <office:body>
    <office:text text:use-soft-page-breaks="true">
      <text:p text:style-name="P1">West Sussex Fire &amp; Rescue Service has launched a public consultation to review its Emergency Response Standards.</text:p>
      <text:p text:style-name="Normal"/>
      <text:p text:style-name="Normal">Emergency Response Standards refer to the time it takes us to attend incidents such as fires and road traffic collisions in West Sussex.</text:p>
      <text:p text:style-name="Normal"/>
      <text:p text:style-name="Normal">The proposed changes will not affect the location of any fire stations or fire engines within West Sussex or change the time it takes for a fire engine to attend an incident but will bring the way the service measures its performance in line with other fire and rescue services to allow for greater transparency.</text:p>
      <text:p text:style-name="Normal"/>
      <text:p text:style-name="Normal">The consultation comes following a commitment made in the service’s Community Risk Management Plan 2022 – 2026 to maintain our existing Emergency Response Standards while we undertook a review.</text:p>
      <text:p text:style-name="Normal"/>
      <text:p text:style-name="Normal">The service has now prepared a proposed new model, drawing on a range of principles taken from the National Fire Chief’s Council Community Risk Programme and His Majesties Inspectorate for Constabulary and Fire and Rescue Services.</text:p>
      <text:p text:style-name="Normal"/>
      <text:p text:style-name="Normal">The service’s proposal would see the introduction of a service wide core measure to all critical incidents:</text:p>
      <text:list text:style-name="LFO1" text:continue-numbering="true">
        <text:list-item>
          <text:p text:style-name="P2">10 minutes average first appliance response time to all critical incidents</text:p>
        </text:list-item>
        <text:list-item>
          <text:p text:style-name="P3">15 minutes average second appliance response time to all critical incidents</text:p>
        </text:list-item>
        <text:list-item>
          <text:p text:style-name="P4">16 minutes first appliance response time to all incidents 90 percent of the time</text:p>
        </text:list-item>
      </text:list>
      <text:p text:style-name="Normal"/>
      <text:p text:style-name="Normal">You can review the proposals and <text:a office:title="Emergency Response Standards Survey" xlink:href="https://yourvoice.westsussex.gov.uk/emergency-response-standards-survey-2025" office:target-frame-name="_blank" xlink:show="new"><text:span text:style-name="Hyperlink">share your views as part of the public consultation on the county council’s website</text:span></text:a> until February 27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dine Phibbs</meta:initial-creator>
    <dc:creator>Nadine Phibbs</dc:creator>
    <meta:creation-date>2025-02-12T17:00:00Z</meta:creation-date>
    <dc:date>2025-02-12T17:01:00Z</dc:date>
    <meta:template xlink:href="Normal" xlink:type="simple"/>
    <meta:editing-cycles>1</meta:editing-cycles>
    <meta:editing-duration>PT60S</meta:editing-duration>
    <meta:document-statistic meta:page-count="1" meta:paragraph-count="3" meta:word-count="241" meta:character-count="1614" meta:row-count="11" meta:non-whitespace-character-count="1376"/>
  </office:meta>
</office:document-meta>
</file>